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Dm Em7 Em7 - Gm7 Gm7 A7</text:p>
      <text:p><text:s text:c="10"/>Dm Dm Em7 Em7 - Gm7 Gm7 A7 A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Bb Bb F F - Dm Dm G G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Dm F G A</text:p>
      <text:p/>
      <text:p>[Fill] A [Refrain #2] - C'est la <text:span text:style-name="Measure_20__23_1">fin</text:span> [Outro]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